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P1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3" style:family="paragraph" style:parent-style-name="Standard">
      <style:paragraph-properties style:text-autospace="none"/>
      <style:text-properties style:font-name="Arial" fo:font-size="11pt" fo:font-weight="bold" officeooo:paragraph-rsid="00765d70" style:font-name-asian="Calibri,Bold" style:font-size-asian="11pt" style:font-weight-asian="bold" style:font-name-complex="Calibri,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765d70" style:font-name-asian="Calibri,Bold" style:font-size-asian="11pt" style:font-weight-asian="bold" style:font-name-complex="Calibri,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765d70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765d70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765d70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fo:font-style="italic" officeooo:paragraph-rsid="00765d70" style:font-name-asian="Calibri,Italic" style:font-size-asian="11pt" style:font-style-asian="italic" style:font-name-complex="Calibri,Italic" style:font-size-complex="11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weight="bold" officeooo:paragraph-rsid="00765d70" style:font-name-asian="Calibri,Bold" style:font-size-asian="10pt" style:font-weight-asian="bold" style:font-name-complex="Calibri,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765d70" style:font-name-asian="Calibri,Bold" style:font-size-asian="10pt" style:font-weight-asian="bold" style:font-name-complex="Calibri,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765d70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P13" style:family="paragraph" style:parent-style-name="Standard">
      <style:paragraph-properties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,Bold" fo:font-size="8pt" fo:font-weight="bold" officeooo:paragraph-rsid="00765d70" style:font-name-asian="Calibri,Bold" style:font-size-asian="8pt" style:font-weight-asian="bold" style:font-name-complex="Calibri,Bold" style:font-size-complex="8pt" style:font-weight-complex="bold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Calibri,Bold" fo:font-size="10.5pt" fo:font-weight="bold" officeooo:paragraph-rsid="00765d70" style:font-name-asian="Calibri,Bold" style:font-size-asian="10.5pt" style:font-weight-asian="bold" style:font-name-complex="Calibri,Bold" style:font-size-complex="10.5pt" style:font-weight-complex="bold"/>
    </style:style>
    <style:style style:name="P16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T1" style:family="text">
      <style:text-properties officeooo:rsid="007768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ello 7 bis</text:p>
      <text:p text:style-name="P13"/>
      <text:p text:style-name="P13"/>
      <text:p text:style-name="P3">AL RESPONSABILE DELLA PREVENZIONE DELLA CORRUZIONE E DELLA TRASPARENZA DEL COMUNE DI <text:span text:style-name="T1">MALO</text:span>.</text:p>
      <text:p text:style-name="P3">RICHIESTA DI RIESAME (ART. 5, COMMA 9 DEL D. LGS. N. 33/2013)</text:p>
      <text:p text:style-name="P3"/>
      <text:p text:style-name="P3"/>
      <text:p text:style-name="P6">La/ il sottoscritta/o COGNOME* _____________________________________________________ NOME*________________________________________ _____ nata/o il* __________________ a* _______________________________________________________________ (prov._______)</text:p>
      <text:p text:style-name="P6">residente a* ________________________________ in via ______________________ n. ______</text:p>
      <text:p text:style-name="P5">in qualità di controinteressato nel procedimento di accesso generalizzato avviato con nota ricevuta al protocollo comunale in data _______________al n.______________e sul quale, nonostante la mia opposizione, con nota n. prot.__________ del ___________è stato disposto l'accoglimento</text:p>
      <text:p text:style-name="P5">*Dati obbligatori</text:p>
      <text:p text:style-name="P8"/>
      <text:p text:style-name="P7">C H I E D E</text:p>
      <text:p text:style-name="P7"/>
      <text:p text:style-name="P5">ai sensi dell'art. 5, comma 9 del D.Lgs. n. 33/2013, il riesame del procedimento sopra indicato.</text:p>
      <text:p text:style-name="P5"/>
      <text:p text:style-name="P5">(luogo e data) (firma per esteso leggibile)</text:p>
      <text:p text:style-name="P5"/>
      <text:p text:style-name="P5">___________________________________________</text:p>
      <text:p text:style-name="P5">Si allega copia del proprio documento d’identità</text:p>
      <text:p text:style-name="P4"/>
      <text:p text:style-name="P4"/>
      <text:p text:style-name="P9"/>
      <text:p text:style-name="P9">Informativa sul trattamento dei dati personali forniti con la richiesta (art. 13 D.Lgs.196/2003):</text:p>
      <text:p text:style-name="P11">I dati personali vengono trattati dal Comune di <text:span text:style-name="T1">Malo</text:span> per lo svolgimento delle proprie funzioni istituzionali in relazione al procedimento avviato. Il trattamento avverrà con modalità informatiche e manuali, in modo da garantire la riservatezza e la sicurezza degli stessi. I dati non saranno diffusi, potranno essere eventualmente utilizzati in maniera anonima per la creazioni di profili degli utenti del servizio. I dati potranno essere comunicati ad eventuali controinteressati che devono partecipare al procedimento o ad altri soggetti pubblici e/o privati solo in forza di disposizioni di legge.</text:p>
      <text:p text:style-name="P11">Il titolare del trattamento dei dati è il Comune di <text:span text:style-name="T1">Malo</text:span>. Il responsabile del trattamento è il Segretario Comunale del Comune di <text:span text:style-name="T1">Malo</text:span> in qualità di Responsabile della Trasparenza.</text:p>
      <text:p text:style-name="P10">All'interessato sono riconosciuti i diritti di cui all'art. 7 del D.Lgs. 196/2003 e, in particolare,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<text:span text:style-name="T1">ò</text:span> rivolgersi al Responsabile del trattamento dei dati.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/>
    <style:font-face style:name="Calibri,Italic" svg:font-family="'Calibri,Italic'" style:font-family-generic="scrip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2" style:family="paragraph" style:parent-style-name="Footer">
      <style:paragraph-properties fo:text-align="end" style:justify-single-word="false"/>
      <style:text-properties officeooo:rsid="0052a3c7" officeooo:paragraph-rsid="0052a3c7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ag. <text:page-number text:select-page="current">1</text:page-number><text:s/>di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0T17:54:00</meta:creation-date>
    <dc:date>2023-12-19T09:57:34.926000000</dc:date>
    <meta:print-date>2017-11-15T08:45:42.413000000</meta:print-date>
    <meta:editing-cycles>60</meta:editing-cycles>
    <meta:editing-duration>PT20H25M25S</meta:editing-duration>
    <meta:generator>LibreOffice/7.5.7.1$Windows_X86_64 LibreOffice_project/47eb0cf7efbacdee9b19ae25d6752381ede23126</meta:generator>
    <meta:initial-creator>Giovanni Lombardi</meta:initial-creator>
    <meta:document-statistic meta:table-count="0" meta:image-count="0" meta:object-count="0" meta:page-count="1" meta:paragraph-count="17" meta:word-count="321" meta:character-count="2370" meta:non-whitespace-character-count="2066"/>
  </office:meta>
</office:document-meta>
</file>